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4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line-height="150%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rsid="00275915" officeooo:paragraph-rsid="003dead9" style:text-blinking="false" fo:background-color="transparent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line-height="150%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paragraph-rsid="003dead9" style:text-blinking="false" fo:background-color="transparent" style:font-size-asian="9.60000038146973pt" style:font-size-complex="11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text-properties officeooo:paragraph-rsid="001295da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1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c73c7" officeooo:paragraph-rsid="003dead9" style:text-blinking="false" fo:background-color="transparent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c73c7" officeooo:paragraph-rsid="0040de1c" style:text-blinking="false" fo:background-color="transparent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c73c7" officeooo:paragraph-rsid="0043490f" style:text-blinking="false" fo:background-color="transparent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normal" officeooo:rsid="0021cc6e" officeooo:paragraph-rsid="003e1c22" style:text-blinking="false" fo:background-color="transparent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margin-top="0cm" fo:margin-bottom="0.3cm" loext:contextual-spacing="false" fo:line-height="15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rsid="003e1c22" officeooo:paragraph-rsid="003e1c22" style:text-blinking="false" fo:background-color="transparent" style:font-size-asian="11pt" style:font-weight-asian="bold" style:font-name-complex="verdana" style:font-size-complex="11pt" style:font-weight-complex="bold"/>
    </style:style>
    <style:style style:name="P16" style:family="paragraph" style:parent-style-name="Standard" style:master-page-name="Standard">
      <style:paragraph-properties fo:line-height="150%" style:page-number="auto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rsid="00275915" officeooo:paragraph-rsid="003dead9" style:text-blinking="false" fo:background-color="transparent" style:font-size-asian="9.60000038146973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40de1c" officeooo:paragraph-rsid="0043490f" style:text-blinking="false" fo:background-color="transparent" style:font-size-asian="11pt" style:font-weight-asian="bold" style:font-name-complex="verdana" style:font-size-complex="11pt" style:font-weight-complex="bold"/>
    </style:style>
    <style:style style:name="P18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47b5ed" officeooo:paragraph-rsid="0047b5ed" style:text-blinking="false" fo:background-color="transparent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260423"/>
    </style:style>
    <style:style style:name="T4" style:family="text">
      <style:text-properties fo:font-weight="bold" officeooo:rsid="003e1c22"/>
    </style:style>
    <style:style style:name="T5" style:family="text">
      <style:text-properties fo:font-weight="bold" officeooo:rsid="003efb3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3efb34" style:font-weight-asian="normal" style:font-weight-complex="normal"/>
    </style:style>
    <style:style style:name="T8" style:family="text">
      <style:text-properties style:font-name="Verdana"/>
    </style:style>
    <style:style style:name="T9" style:family="text">
      <style:text-properties officeooo:rsid="00399894"/>
    </style:style>
    <style:style style:name="T10" style:family="text">
      <style:text-properties officeooo:rsid="0040de1c"/>
    </style:style>
    <style:style style:name="T11" style:family="text">
      <style:text-properties officeooo:rsid="00428350"/>
    </style:style>
    <style:style style:name="T12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"/>
      <text:p text:style-name="P3"/>
      <text:p text:style-name="P3"/>
      <text:p text:style-name="P3"/>
      <text:p text:style-name="P3">D<text:span text:style-name="T8">iputadas y Diputados de Santa </text:span>F<text:span text:style-name="T8">e:</text:span></text:p>
      <text:p text:style-name="P4"/>
      <text:p text:style-name="P14">La Comisión de Cultura y Medios de Comunicación Social ha considerado el proyecto de <text:span text:style-name="T3">resolución </text:span><text:span text:style-name="T4">40026 </text:span><text:span text:style-name="T5">UCR—FPCS </text:span><text:span text:style-name="T7">de la diputada Di Stefano, por el cual esta Cámara resuelve otorgar distinción Diploma de Reconocimiento Público a la Sociedad Croata de Socorros Mutuos, al cumplirse 95 años de su creación, en la comuna de Villa Mugueta, departamento San Lorenzo</text:span>; y, por las razones expuestas en los fundamentos y las que podrá dar el miembro informante, esta Comisión aconseja la aprobación <text:span text:style-name="T9">de texto presentado que a continuación se transcribe:</text:span></text:p>
      <text:p text:style-name="P14"/>
      <text:p text:style-name="P14"/>
      <text:p text:style-name="P15">LA CÁMARA DE DIPUTADOS DE LA PROVINCIA</text:p>
      <text:p text:style-name="P15">RESUELVE:</text:p>
      <text:p text:style-name="P11"><text:span text:style-name="T6">ARTICULO 1 -</text:span> Otorgar la <text:span text:style-name="T10">distinción</text:span> <text:span text:style-name="T12">Diploma de Reconocimiento Publico </text:span>a la Sociedad Croata de Socorros Mutuos ubicada en la Comuna de Villa Mugueta, departamento San Lorenzo, al cumplirse 95 a<text:span text:style-name="T11">ñ</text:span>os de su creación.</text:p>
      <text:p text:style-name="P11"/>
      <text:p text:style-name="P11"><text:s/><text:span text:style-name="T6">ARTICULO 2 -</text:span> Facultar a la Presidencia de la <text:span text:style-name="T10">Cámara</text:span> a establecer fecha, lugar y modalidad del acto de entrega de la distinción. </text:p>
      <text:p text:style-name="P11"/>
      <text:p text:style-name="P11"><text:span text:style-name="T6">ARTICULO 3 -</text:span> Encomendar todo lo atinente a la organización, convocatoria y coordinación del acto a la Dirección General de Ceremonial y Protocolo, y lo relativo a su difusión a la Dirección General de Prensa. </text:p>
      <text:p text:style-name="P11"/>
      <text:p text:style-name="P12"><text:soft-page-break/><text:span text:style-name="T6">ARTICULO 4 - </text:span>Autorizar a la Secretar<text:span text:style-name="T10">í</text:span>a Administrativa a efectuar las erogaciones que resulten pertinentes para la realización del acto.</text:p>
      <text:p text:style-name="P13"><text:s/><text:span text:style-name="T6">ARTICULO 5 -</text:span> Reg<text:span text:style-name="T10">í</text:span>strese, comun<text:span text:style-name="T10">í</text:span>quese y arch<text:span text:style-name="T10">í</text:span>vese. </text:p>
      <text:p text:style-name="P17">Sala de la Comisión en Meet, 23 de septiembre de 2020.</text:p>
      <text:p text:style-name="P18">FIRMANTES: OLIVERA – DI STEFANO – BALAGUÉ – SOLA – CIANCIO – MAHMUD – GHION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4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3" fo:font-family="Verdana" style:font-family-generic="roman" style:font-pitch="variable" fo:font-size="11pt" style:font-name-asian="Verdana5" style:font-family-asian="Verdana" style:font-family-generic-asian="system" style:font-pitch-asian="variable" style:font-size-asian="11pt" style:font-name-complex="Verdana5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9-23T13:44:17.970887797</dc:date>
    <meta:print-date>2020-09-23T13:19:34.268898354</meta:print-date>
    <meta:editing-cycles>91</meta:editing-cycles>
    <meta:editing-duration>PT3H22M44S</meta:editing-duration>
    <meta:generator>LibreOffice/6.3.4.2$Linux_X86_64 LibreOffice_project/30$Build-2</meta:generator>
    <meta:document-statistic meta:table-count="1" meta:image-count="2" meta:object-count="0" meta:page-count="2" meta:paragraph-count="16" meta:word-count="284" meta:character-count="1783" meta:non-whitespace-character-count="1498"/>
  </office:meta>
</office:document-meta>
</file>